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514000003BDCA602AA7106D4CBE.png" manifest:media-type="image/png"/>
  <manifest:file-entry manifest:full-path="Pictures/10000201000001E2000001427AA64CFA86FE91D6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2" style:family="graphic" style:parent-style-name="objectwithoutfill">
      <style:graphic-properties draw:marker-end="Dimension_20_Lines" draw:fill="none" draw:textarea-vertical-align="middle"/>
    </style:style>
    <style:style style:name="gr3" style:family="graphic" style:parent-style-name="objectwithoutfill">
      <style:graphic-properties draw:marker-start="Dimension_20_Lines" draw:marker-end="Dimension_20_Lines" draw:fill="none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0.47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center" draw:textarea-vertical-align="middle" draw:auto-grow-width="true" fo:min-height="0.476cm" fo:min-width="1.85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0.47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0.497cm" fo:padding-top="0cm" fo:padding-bottom="0cm" fo:padding-left="0cm" fo:padding-right="0cm"/>
    </style:style>
    <style:style style:name="gr8" style:family="graphic" style:parent-style-name="Object_20_with_20_no_20_fill_20_and_20_no_20_line">
      <style:graphic-properties draw:stroke="none" draw:fill="none" draw:fill-color="#729fcf" draw:opacity="100%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9" style:family="graphic" style:parent-style-name="standard">
      <style:graphic-properties draw:stroke="none" draw:fill="solid" draw:fill-color="#ffffff" draw:opacity="100%" draw:opacity-name="Transparency_20_6" draw:textarea-horizontal-align="justify" draw:textarea-vertical-align="middle" draw:auto-grow-height="false" fo:min-height="1.005cm" fo:min-width="20.5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18cm, 0cm, 2.916cm, 0cm)" draw:image-opacity="10%" style:mirror="none"/>
    </style:style>
    <style:style style:name="gr11" style:family="graphic" style:parent-style-name="standard">
      <style:graphic-properties draw:stroke="none" draw:fill="solid" draw:fill-color="#ffffff" draw:opacity="100%" draw:opacity-name="Transparency_20_2" draw:textarea-horizontal-align="justify" draw:textarea-vertical-align="middle" draw:auto-grow-height="false" fo:min-height="1.252cm" fo:min-width="20.50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2.27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135cm" fo:min-width="8.6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5cm" fo:min-width="8.68cm"/>
    </style:style>
    <style:style style:name="gr15" style:family="graphic" style:parent-style-name="standard">
      <style:graphic-properties draw:stroke="none" draw:fill="none" fo:min-height="0.475cm"/>
    </style:style>
    <style:style style:name="P1" style:family="paragraph">
      <loext:graphic-properties draw:fill="solid" draw:fill-color="#000000"/>
      <style:paragraph-properties fo:line-height="200%" fo:text-align="center"/>
      <style:text-properties fo:font-size="12pt" style:font-size-asian="12pt" style:font-size-complex="1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1pt" fo:font-weight="normal" style:font-size-asian="18pt" style:font-size-complex="18pt"/>
    </style:style>
    <style:style style:name="P5" style:family="paragraph">
      <style:paragraph-properties fo:line-height="80%" fo:text-align="center"/>
    </style:style>
    <style:style style:name="P6" style:family="paragraph">
      <loext:graphic-properties draw:fill="none"/>
      <style:paragraph-properties fo:line-height="80%" fo:text-align="center"/>
      <style:text-properties fo:font-size="11pt" fo:font-weight="normal" style:font-size-asian="18pt" style:font-size-complex="18pt"/>
    </style:style>
    <style:style style:name="P7" style:family="paragraph">
      <loext:graphic-properties draw:fill="none"/>
      <style:paragraph-properties fo:text-align="center"/>
      <style:text-properties fo:font-size="11pt" fo:font-weight="normal" style:font-size-asian="9pt" style:font-size-complex="9pt"/>
    </style:style>
    <style:style style:name="P8" style:family="paragraph">
      <loext:graphic-properties draw:fill="none" draw:fill-color="#729fcf" draw:opacity="100%"/>
      <style:paragraph-properties fo:text-align="center"/>
    </style:style>
    <style:style style:name="P9" style:family="paragraph">
      <loext:graphic-properties draw:fill="solid" draw:fill-color="#ffffff" draw:opacity="100%" draw:opacity-name="Transparency_20_6"/>
      <style:paragraph-properties fo:text-align="center"/>
    </style:style>
    <style:style style:name="P10" style:family="paragraph">
      <loext:graphic-properties draw:fill="solid" draw:fill-color="#ffffff" draw:opacity="100%" draw:opacity-name="Transparency_20_2"/>
      <style:paragraph-properties fo:text-align="center"/>
    </style:style>
    <style:style style:name="P11" style:family="paragraph">
      <style:paragraph-properties fo:line-height="100%"/>
    </style:style>
    <style:style style:name="P12" style:family="paragraph">
      <loext:graphic-properties draw:fill="none" draw:fill-color="#ffffff"/>
      <style:paragraph-properties fo:line-height="100%"/>
      <style:text-properties fo:font-size="11pt" style:font-size-asian="11pt" style:font-size-complex="11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line-height="100%"/>
      <style:text-properties style:font-name="Liberation Mono" fo:font-size="10pt" style:font-size-asian="10pt" style:font-size-complex="10pt"/>
    </style:style>
    <style:style style:name="P15" style:family="paragraph">
      <style:text-properties fo:font-size="12pt" fo:font-weight="bold" style:font-size-asian="12pt" style:font-weight-asian="bold" style:font-size-complex="12pt" style:font-weight-complex="bold"/>
    </style:style>
    <style:style style:name="P16" style:family="paragraph">
      <loext:graphic-properties draw:fill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fo:font-weight="normal" style:font-size-asian="12pt" style:font-size-complex="12pt"/>
    </style:style>
    <style:style style:name="T2" style:family="text">
      <style:text-properties fo:font-size="11pt" fo:font-weight="normal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Liberation Mono" fo:font-size="10pt" style:font-size-asian="10pt" style:font-size-complex="10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ath draw:style-name="gr1" draw:text-style-name="P1" draw:layer="layout" svg:width="0.201cm" svg:height="0.299cm" svg:x="13.856cm" svg:y="6.964cm" svg:viewBox="0 0 202 300" svg:d="M202 150c0 49-8 86-26 112-17 25-42 38-75 38-34 0-59-13-76-38-17-26-25-63-25-112 0-50 8-88 24-113 17-25 43-37 78-37 34 0 59 13 76 38 16 25 24 62 24 112zM164 150c0-42-4-73-14-91-10-19-26-29-48-29-23 0-39 10-49 28-10 19-15 49-15 92 0 41 5 72 15 91s26 29 48 29 38-10 48-30c10-19 15-49 15-90z">
            <text:p/>
          </draw:path>
          <draw:g>
            <draw:g>
              <draw:line draw:style-name="gr2" draw:text-style-name="P2" draw:layer="layout" svg:x1="13.956cm" svg:y1="3.864cm" svg:x2="13.956cm" svg:y2="4.864cm">
                <text:p/>
              </draw:line>
              <draw:line draw:style-name="gr2" draw:text-style-name="P2" draw:layer="layout" svg:x1="13.956cm" svg:y1="4.864cm" svg:x2="13.956cm" svg:y2="5.898cm">
                <text:p/>
              </draw:line>
              <draw:line draw:style-name="gr2" draw:text-style-name="P2" draw:layer="layout" svg:x1="13.956cm" svg:y1="5.864cm" svg:x2="13.956cm" svg:y2="6.864cm">
                <text:p/>
              </draw:line>
              <draw:line draw:style-name="gr3" draw:text-style-name="P2" draw:layer="layout" svg:x1="13.956cm" svg:y1="2.864cm" svg:x2="13.956cm" svg:y2="3.864cm">
                <text:p/>
              </draw:line>
              <draw:path draw:style-name="gr1" draw:text-style-name="P1" draw:layer="layout" svg:width="0.212cm" svg:height="0.291cm" svg:x="14.043cm" svg:y="3.064cm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svg:x="14.056cm" svg:y="4.064cm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svg:x="14.056cm" svg:y="5.064cm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svg:x="14.056cm" svg:y="6.064cm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  <draw:g>
              <draw:line draw:style-name="gr2" draw:text-style-name="P2" draw:layer="layout" svg:x1="13.957cm" svg:y1="11.864cm" svg:x2="13.957cm" svg:y2="10.864cm">
                <text:p/>
              </draw:line>
              <draw:line draw:style-name="gr2" draw:text-style-name="P2" draw:layer="layout" svg:x1="13.957cm" svg:y1="10.864cm" svg:x2="13.957cm" svg:y2="9.83cm">
                <text:p/>
              </draw:line>
              <draw:line draw:style-name="gr2" draw:text-style-name="P2" draw:layer="layout" svg:x1="13.957cm" svg:y1="9.864cm" svg:x2="13.957cm" svg:y2="8.864cm">
                <text:p/>
              </draw:line>
              <draw:line draw:style-name="gr3" draw:text-style-name="P2" draw:layer="layout" svg:x1="13.957cm" svg:y1="12.864cm" svg:x2="13.957cm" svg:y2="11.864cm">
                <text:p/>
              </draw:line>
              <draw:path draw:style-name="gr1" draw:text-style-name="P1" draw:layer="layout" svg:width="0.212cm" svg:height="0.291cm" draw:transform="rotate (-3.14159265358979) translate (13.870296875cm 12.6645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3.14159265358979) translate (13.856890625cm 11.664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-3.14159265358979) translate (13.85671875cm 10.664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3.14159265358979) translate (13.85678125cm 9.6645cm)" svg:viewBox="0 0 182 292" svg:d="M0 292c0-11 0-22 0-32 25 0 49 0 74 0 0-75 0-150 0-224-22 15-44 31-66 47 0-12 0-24 0-36 23-15 46-31 69-47 12 0 23 0 35 0 0 87 0 173 0 260 23 0 47 0 70 0 0 10 0 21 0 32-60-1-121 0-182 0z">
                <text:p/>
              </draw:path>
            </draw:g>
          </draw:g>
          <draw:g>
            <draw:g>
              <draw:line draw:style-name="gr2" draw:text-style-name="P2" draw:layer="layout" svg:x1="9.956cm" svg:y1="7.863cm" svg:x2="10.956cm" svg:y2="7.863cm">
                <text:p/>
              </draw:line>
              <draw:line draw:style-name="gr2" draw:text-style-name="P2" draw:layer="layout" svg:x1="10.956cm" svg:y1="7.863cm" svg:x2="11.99cm" svg:y2="7.863cm">
                <text:p/>
              </draw:line>
              <draw:line draw:style-name="gr2" draw:text-style-name="P2" draw:layer="layout" svg:x1="11.956cm" svg:y1="7.863cm" svg:x2="12.956cm" svg:y2="7.863cm">
                <text:p/>
              </draw:line>
              <draw:line draw:style-name="gr3" draw:text-style-name="P2" draw:layer="layout" svg:x1="8.956cm" svg:y1="7.863cm" svg:x2="9.956cm" svg:y2="7.863cm">
                <text:p/>
              </draw:line>
              <draw:path draw:style-name="gr1" draw:text-style-name="P1" draw:layer="layout" svg:width="0.212cm" svg:height="0.291cm" draw:transform="rotate (1.5707963267949) translate (9.1555cm 7.776296875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1.5707963267949) translate (10.156cm 7.762890625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1.5707963267949) translate (11.156cm 7.76271875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1.5707963267949) translate (12.1555cm 7.76278125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  <draw:g>
              <draw:line draw:style-name="gr2" draw:text-style-name="P2" draw:layer="layout" svg:x1="17.956cm" svg:y1="7.862cm" svg:x2="16.956cm" svg:y2="7.862cm">
                <text:p/>
              </draw:line>
              <draw:line draw:style-name="gr2" draw:text-style-name="P2" draw:layer="layout" svg:x1="16.956cm" svg:y1="7.862cm" svg:x2="15.922cm" svg:y2="7.862cm">
                <text:p/>
              </draw:line>
              <draw:line draw:style-name="gr2" draw:text-style-name="P2" draw:layer="layout" svg:x1="15.956cm" svg:y1="7.862cm" svg:x2="14.956cm" svg:y2="7.862cm">
                <text:p/>
              </draw:line>
              <draw:line draw:style-name="gr3" draw:text-style-name="P2" draw:layer="layout" svg:x1="18.956cm" svg:y1="7.862cm" svg:x2="17.956cm" svg:y2="7.862cm">
                <text:p/>
              </draw:line>
              <draw:path draw:style-name="gr1" draw:text-style-name="P1" draw:layer="layout" svg:width="0.212cm" svg:height="0.291cm" draw:transform="rotate (-1.5707963267949) translate (18.7565cm 7.948703125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1.5707963267949) translate (17.756cm 7.962109375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-1.5707963267949) translate (16.756cm 7.96228125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1.5707963267949) translate (15.7565cm 7.96221875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</draw:g>
          <draw:g>
            <draw:g>
              <draw:line draw:style-name="gr2" draw:text-style-name="P2" draw:layer="layout" svg:x1="10.26cm" svg:y1="9.395cm" svg:x2="11.184cm" svg:y2="9.012cm">
                <text:p/>
              </draw:line>
              <draw:line draw:style-name="gr2" draw:text-style-name="P2" draw:layer="layout" svg:x1="11.184cm" svg:y1="9.012cm" svg:x2="12.139cm" svg:y2="8.616cm">
                <text:p/>
              </draw:line>
              <draw:line draw:style-name="gr2" draw:text-style-name="P2" draw:layer="layout" svg:x1="12.108cm" svg:y1="8.63cm" svg:x2="13.032cm" svg:y2="8.247cm">
                <text:p/>
              </draw:line>
              <draw:line draw:style-name="gr3" draw:text-style-name="P2" draw:layer="layout" svg:x1="9.337cm" svg:y1="9.778cm" svg:x2="10.261cm" svg:y2="9.395cm">
                <text:p/>
              </draw:line>
              <draw:path draw:style-name="gr1" draw:text-style-name="P1" draw:layer="layout" svg:width="0.212cm" svg:height="0.291cm" draw:transform="rotate (1.96349540849362) translate (9.48773645470779cm 9.6209685744763cm)" svg:viewBox="0 0 213 292" svg:d="M172 225v67h-35v-66h-137v-29l133-197h39v196h41v29zM137 42c0 1-2 4-6 11-3 6-6 11-8 14l-74 110-11 15-4 4h103z">
                <text:p/>
              </draw:path>
              <draw:path draw:style-name="gr1" draw:text-style-name="P1" draw:layer="layout" svg:width="0.2cm" svg:height="0.299cm" draw:transform="rotate (1.96349540849362) translate (10.4069475772202cm 9.2257080404123cm)" svg:viewBox="0 0 201 300" svg:d="M201 216c0 26-9 47-26 62s-41 22-73 22c-30 0-53-7-71-20-17-13-28-33-31-59l38-3c5 34 27 51 64 51 19 0 33-4 44-14 11-9 16-23 16-41 0-16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1.96349540849362) translate (11.3307613360165cm 8.8428658162526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1.96349540849362) translate (12.2542028464761cm 8.46043146807448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  <draw:g>
              <draw:line draw:style-name="gr2" draw:text-style-name="P2" draw:layer="layout" svg:x1="17.651cm" svg:y1="6.332cm" svg:x2="16.727cm" svg:y2="6.715cm">
                <text:p/>
              </draw:line>
              <draw:line draw:style-name="gr2" draw:text-style-name="P2" draw:layer="layout" svg:x1="16.727cm" svg:y1="6.715cm" svg:x2="15.772cm" svg:y2="7.111cm">
                <text:p/>
              </draw:line>
              <draw:line draw:style-name="gr2" draw:text-style-name="P2" draw:layer="layout" svg:x1="15.803cm" svg:y1="7.098cm" svg:x2="14.879cm" svg:y2="7.481cm">
                <text:p/>
              </draw:line>
              <draw:line draw:style-name="gr3" draw:text-style-name="P2" draw:layer="layout" svg:x1="18.575cm" svg:y1="5.95cm" svg:x2="17.651cm" svg:y2="6.333cm">
                <text:p/>
              </draw:line>
              <draw:path draw:style-name="gr1" draw:text-style-name="P1" draw:layer="layout" svg:width="0.212cm" svg:height="0.291cm" draw:transform="rotate (-1.17809724509617) translate (18.4238808618598cm 6.10610754599114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1.17809724509617) translate (17.5046697393475cm 6.50136808005514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-1.17809724509617) translate (16.5808559805511cm 6.88421030421488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1.17809724509617) translate (15.6574144700916cm 7.26664465239301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</draw:g>
          <draw:g>
            <draw:g>
              <draw:line draw:style-name="gr2" draw:text-style-name="P2" draw:layer="layout" svg:x1="15.486cm" svg:y1="11.56cm" svg:x2="15.103cm" svg:y2="10.636cm">
                <text:p/>
              </draw:line>
              <draw:line draw:style-name="gr2" draw:text-style-name="P2" draw:layer="layout" svg:x1="15.103cm" svg:y1="10.636cm" svg:x2="14.707cm" svg:y2="9.681cm">
                <text:p/>
              </draw:line>
              <draw:line draw:style-name="gr2" draw:text-style-name="P2" draw:layer="layout" svg:x1="14.721cm" svg:y1="9.712cm" svg:x2="14.338cm" svg:y2="8.788cm">
                <text:p/>
              </draw:line>
              <draw:line draw:style-name="gr3" draw:text-style-name="P2" draw:layer="layout" svg:x1="15.869cm" svg:y1="12.484cm" svg:x2="15.486cm" svg:y2="11.56cm">
                <text:p/>
              </draw:line>
              <draw:path draw:style-name="gr1" draw:text-style-name="P1" draw:layer="layout" svg:width="0.212cm" svg:height="0.291cm" draw:transform="rotate (-2.74889357189107) translate (15.7120446949438cm 12.3326462287246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2.74889357189107) translate (15.3167841608798cm 11.4134351062122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-2.74889357189107) translate (14.9339419367201cm 10.4896213474158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2.74889357189107) translate (14.551507588542cm 9.5661798369563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  <draw:g>
              <draw:line draw:style-name="gr2" draw:text-style-name="P2" draw:layer="layout" svg:x1="12.423cm" svg:y1="4.169cm" svg:x2="12.806cm" svg:y2="5.093cm">
                <text:p/>
              </draw:line>
              <draw:line draw:style-name="gr2" draw:text-style-name="P2" draw:layer="layout" svg:x1="12.806cm" svg:y1="5.093cm" svg:x2="13.202cm" svg:y2="6.048cm">
                <text:p/>
              </draw:line>
              <draw:line draw:style-name="gr2" draw:text-style-name="P2" draw:layer="layout" svg:x1="13.189cm" svg:y1="6.017cm" svg:x2="13.572cm" svg:y2="6.941cm">
                <text:p/>
              </draw:line>
              <draw:line draw:style-name="gr3" draw:text-style-name="P2" draw:layer="layout" svg:x1="12.041cm" svg:y1="3.245cm" svg:x2="12.424cm" svg:y2="4.169cm">
                <text:p/>
              </draw:line>
              <draw:path draw:style-name="gr1" draw:text-style-name="P1" draw:layer="layout" svg:width="0.212cm" svg:height="0.291cm" draw:transform="rotate (0.392699081698724) translate (12.1971836664586cm 3.39650182157252cm)" svg:viewBox="0 0 213 292" svg:d="M172 226v65l-35 1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0.392699081698724) translate (12.5924442005226cm 4.31571294408492cm)" svg:viewBox="0 0 201 300" svg:d="M201 216c0 26-9 47-26 62s-42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0.392699081698724) translate (12.9752864246824cm 5.23952670288127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0.392699081698724) translate (13.3577207728605cm 6.16296821334082cm)" svg:viewBox="0 0 182 292" svg:d="M0 292c0-11 0-22 0-32 25 0 49 0 74 0 0-75 0-150 0-224-22 15-44 31-66 47 0-12 0-24 0-36 23-15 46-31 69-47 12 0 23 0 35 0 0 87 0 173 0 260 23 0 47 0 70 0 0 10 0 21 0 32-60-1-121 0-182 0z">
                <text:p/>
              </draw:path>
            </draw:g>
          </draw:g>
          <draw:g>
            <draw:g>
              <draw:line draw:style-name="gr2" draw:text-style-name="P2" draw:layer="layout" svg:x1="11.128cm" svg:y1="10.693cm" svg:x2="11.835cm" svg:y2="9.986cm">
                <text:p/>
              </draw:line>
              <draw:line draw:style-name="gr2" draw:text-style-name="P2" draw:layer="layout" svg:x1="11.835cm" svg:y1="9.986cm" svg:x2="12.566cm" svg:y2="9.255cm">
                <text:p/>
              </draw:line>
              <draw:line draw:style-name="gr2" draw:text-style-name="P2" draw:layer="layout" svg:x1="12.542cm" svg:y1="9.279cm" svg:x2="13.249cm" svg:y2="8.572cm">
                <text:p/>
              </draw:line>
              <draw:line draw:style-name="gr3" draw:text-style-name="P2" draw:layer="layout" svg:x1="10.421cm" svg:y1="11.4cm" svg:x2="11.128cm" svg:y2="10.693cm">
                <text:p/>
              </draw:line>
              <draw:path draw:style-name="gr1" draw:text-style-name="P1" draw:layer="layout" svg:width="0.212cm" svg:height="0.291cm" draw:transform="rotate (2.35619449019234) translate (10.5006082127088cm 11.198081614981cm)" svg:viewBox="0 0 213 292" svg:d="M172 225v67h-35v-66l-137-1v-28l133-197h39v196h41v29zM137 42c0 1-2 4-6 11-3 6-6 11-8 14l-74 110-11 15-4 4h103z">
                <text:p/>
              </draw:path>
              <draw:path draw:style-name="gr1" draw:text-style-name="P1" draw:layer="layout" svg:width="0.2cm" svg:height="0.299cm" draw:transform="rotate (2.35619449019234) translate (11.1985888970006cm 10.4811416301185cm)" svg:viewBox="0 0 201 300" svg:d="M201 216c0 26-9 47-26 62s-41 22-73 22c-30 0-53-7-71-20-17-13-28-33-31-59l38-3c5 34 27 51 64 51 19 0 33-4 44-14 11-9 16-23 16-41 0-16-6-28-18-37-13-9-30-13-53-13h-21v-32h20c20 0 36-5 47-14 12-9 17-21 17-37 0-15-4-28-13-37-10-9-23-13-41-13-17 0-30 4-40 12-10 9-16 21-18 36l-37-3c3-24 13-42 30-56 17-13 38-20 65-20 29 0 52 7 68 20 16 14 24 33 24 57 0 19-5 34-15 46s-26 19-45 24c21 3 38 10 50 22 12 13 19 28 19 47z">
                <text:p/>
              </draw:path>
              <draw:path draw:style-name="gr1" draw:text-style-name="P1" draw:layer="layout" svg:width="0.192cm" svg:height="0.295cm" draw:transform="rotate (2.35619449019234) translate (11.9055741442092cm 9.773913314954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2.35619449019234) translate (12.6123715661789cm 9.0672042813319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  <draw:g>
              <draw:line draw:style-name="gr2" draw:text-style-name="P2" draw:layer="layout" svg:x1="16.784cm" svg:y1="5.036cm" svg:x2="16.077cm" svg:y2="5.743cm">
                <text:p/>
              </draw:line>
              <draw:line draw:style-name="gr2" draw:text-style-name="P2" draw:layer="layout" svg:x1="16.077cm" svg:y1="5.743cm" svg:x2="15.346cm" svg:y2="6.474cm">
                <text:p/>
              </draw:line>
              <draw:line draw:style-name="gr2" draw:text-style-name="P2" draw:layer="layout" svg:x1="15.37cm" svg:y1="6.45cm" svg:x2="14.663cm" svg:y2="7.157cm">
                <text:p/>
              </draw:line>
              <draw:line draw:style-name="gr3" draw:text-style-name="P2" draw:layer="layout" svg:x1="17.491cm" svg:y1="4.329cm" svg:x2="16.784cm" svg:y2="5.036cm">
                <text:p/>
              </draw:line>
              <draw:path draw:style-name="gr1" draw:text-style-name="P1" draw:layer="layout" svg:width="0.212cm" svg:height="0.291cm" draw:transform="rotate (-0.785398163397449) translate (17.4114500473748cm 4.53105903730286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0.785398163397449) translate (16.7134693630829cm 5.24799902216529cm)" svg:viewBox="0 0 201 300" svg:d="M201 216c0 26-9 47-26 62s-41 22-73 22c-30 0-53-7-71-20-17-13-28-33-31-59l38-3c5 34 27 51 64 51 19 0 33-4 44-14 11-9 16-23 16-41 0-16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-0.785398163397449) translate (16.0064841158744cm 5.95522733732985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0.785398163397448) translate (15.2996866939046cm 6.66193637095198cm)" svg:viewBox="0 0 182 292" svg:d="M0 292c0-11 0-22 0-32 25 0 49 0 74 0 0-75 0-150 0-224-22 15-44 31-66 47 0-12 0-24 0-36 23-15 46-31 69-47 12 0 23 0 35 0 0 87 0 173 0 260 23 0 47 0 70 0 0 10 0 21 0 31-60 0-121 1-182 1z">
                <text:p/>
              </draw:path>
            </draw:g>
          </draw:g>
          <draw:g>
            <draw:g>
              <draw:line draw:style-name="gr2" draw:text-style-name="P2" draw:layer="layout" svg:x1="16.784cm" svg:y1="10.694cm" svg:x2="16.077cm" svg:y2="9.987cm">
                <text:p/>
              </draw:line>
              <draw:line draw:style-name="gr2" draw:text-style-name="P2" draw:layer="layout" svg:x1="16.077cm" svg:y1="9.987cm" svg:x2="15.346cm" svg:y2="9.256cm">
                <text:p/>
              </draw:line>
              <draw:line draw:style-name="gr2" draw:text-style-name="P2" draw:layer="layout" svg:x1="15.37cm" svg:y1="9.28cm" svg:x2="14.663cm" svg:y2="8.573cm">
                <text:p/>
              </draw:line>
              <draw:line draw:style-name="gr3" draw:text-style-name="P2" draw:layer="layout" svg:x1="17.491cm" svg:y1="11.401cm" svg:x2="16.784cm" svg:y2="10.694cm">
                <text:p/>
              </draw:line>
              <draw:path draw:style-name="gr1" draw:text-style-name="P1" draw:layer="layout" svg:width="0.212cm" svg:height="0.291cm" draw:transform="rotate (-2.35619449019235) translate (17.2888333120996cm 11.3214054570373cm)" svg:viewBox="0 0 213 292" svg:d="M172 225v67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2.35619449019235) translate (16.5718933272372cm 10.6234247727454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4 33 24 57 0 19-5 34-15 46s-26 19-45 24c21 3 38 10 50 22 12 13 19 28 19 47z">
                <text:p/>
              </draw:path>
              <draw:path draw:style-name="gr1" draw:text-style-name="P1" draw:layer="layout" svg:width="0.192cm" svg:height="0.295cm" draw:transform="rotate (-2.35619449019235) translate (15.8646650120727cm 9.9164395255369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2.35619449019235) translate (15.1579559784505cm 9.2096421035671cm)" svg:viewBox="0 0 182 292" svg:d="M0 291c0-10 0-21 0-31 25 0 49 0 74 0 0-75 0-150 0-224-22 15-44 31-66 47 0-12 0-24 0-36 23-15 46-31 69-47 12 0 23 0 35 0 0 87 0 173 0 260 23 0 47 0 70 0 0 10 0 21 0 32-60 0-121-1-182-1z">
                <text:p/>
              </draw:path>
            </draw:g>
            <draw:g>
              <draw:line draw:style-name="gr2" draw:text-style-name="P2" draw:layer="layout" svg:x1="11.127cm" svg:y1="5.038cm" svg:x2="11.834cm" svg:y2="5.745cm">
                <text:p/>
              </draw:line>
              <draw:line draw:style-name="gr2" draw:text-style-name="P2" draw:layer="layout" svg:x1="11.834cm" svg:y1="5.745cm" svg:x2="12.565cm" svg:y2="6.476cm">
                <text:p/>
              </draw:line>
              <draw:line draw:style-name="gr2" draw:text-style-name="P2" draw:layer="layout" svg:x1="12.541cm" svg:y1="6.452cm" svg:x2="13.248cm" svg:y2="7.159cm">
                <text:p/>
              </draw:line>
              <draw:line draw:style-name="gr3" draw:text-style-name="P2" draw:layer="layout" svg:x1="10.419cm" svg:y1="4.331cm" svg:x2="11.126cm" svg:y2="5.038cm">
                <text:p/>
              </draw:line>
              <draw:path draw:style-name="gr1" draw:text-style-name="P1" draw:layer="layout" svg:width="0.212cm" svg:height="0.291cm" draw:transform="rotate (0.785398163397448) translate (10.6218107344215cm 4.4105636223713cm)" svg:viewBox="0 0 213 292" svg:d="M172 226v65l-35 1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0.785398163397448) translate (11.338750719284cm 5.10854430666316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0.785398163397448) translate (12.0459790344485cm 5.81552955387169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0.785398163397448) translate (12.7526880680707cm 6.52232697584146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</draw:g>
          <draw:g>
            <draw:g>
              <draw:line draw:style-name="gr2" draw:text-style-name="P2" draw:layer="layout" svg:x1="12.425cm" svg:y1="11.56cm" svg:x2="12.808cm" svg:y2="10.636cm">
                <text:p/>
              </draw:line>
              <draw:line draw:style-name="gr2" draw:text-style-name="P2" draw:layer="layout" svg:x1="12.807cm" svg:y1="10.636cm" svg:x2="13.203cm" svg:y2="9.681cm">
                <text:p/>
              </draw:line>
              <draw:line draw:style-name="gr2" draw:text-style-name="P2" draw:layer="layout" svg:x1="13.19cm" svg:y1="9.712cm" svg:x2="13.573cm" svg:y2="8.788cm">
                <text:p/>
              </draw:line>
              <draw:line draw:style-name="gr3" draw:text-style-name="P2" draw:layer="layout" svg:x1="12.042cm" svg:y1="12.484cm" svg:x2="12.425cm" svg:y2="11.56cm">
                <text:p/>
              </draw:line>
              <draw:path draw:style-name="gr1" draw:text-style-name="P1" draw:layer="layout" svg:width="0.212cm" svg:height="0.291cm" draw:transform="rotate (2.74889357189107) translate (12.0382254841554cm 12.2660697570297cm)" svg:viewBox="0 0 213 292" svg:d="M172 225v67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2.74889357189107) translate (12.408714498254cm 11.336597934987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2.74889357189107) translate (12.7912391388244cm 10.4126526287608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2.74889357189107) translate (13.1737889719441cm 9.4892589537303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  <draw:g>
              <draw:line draw:style-name="gr2" draw:text-style-name="P2" draw:layer="layout" svg:x1="15.486cm" svg:y1="4.168cm" svg:x2="15.103cm" svg:y2="5.092cm">
                <text:p/>
              </draw:line>
              <draw:line draw:style-name="gr2" draw:text-style-name="P2" draw:layer="layout" svg:x1="15.103cm" svg:y1="5.092cm" svg:x2="14.707cm" svg:y2="6.047cm">
                <text:p/>
              </draw:line>
              <draw:line draw:style-name="gr2" draw:text-style-name="P2" draw:layer="layout" svg:x1="14.72cm" svg:y1="6.016cm" svg:x2="14.337cm" svg:y2="6.94cm">
                <text:p/>
              </draw:line>
              <draw:line draw:style-name="gr3" draw:text-style-name="P2" draw:layer="layout" svg:x1="15.868cm" svg:y1="3.244cm" svg:x2="15.485cm" svg:y2="4.168cm">
                <text:p/>
              </draw:line>
              <draw:path draw:style-name="gr1" draw:text-style-name="P1" draw:layer="layout" svg:width="0.212cm" svg:height="0.291cm" draw:transform="rotate (-0.392699081698725) translate (15.8716517239447cm 3.46187938090002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0.392699081698725) translate (15.5011627098461cm 4.39135120294271cm)" svg:viewBox="0 0 201 300" svg:d="M201 216c0 26-9 47-26 62s-41 22-73 22c-30 0-53-7-71-20-17-13-28-33-31-59l38-3c5 34 27 51 64 51 19 0 33-4 44-14 11-9 16-23 16-41 0-16-6-28-18-37-13-9-30-13-53-13h-21v-32h20c20 0 36-5 47-14 12-9 17-21 17-37 0-15-4-28-13-37-10-9-23-13-41-13-17 0-30 4-40 12-10 9-16 21-18 36l-37-3c3-24 13-42 30-56 17-13 38-20 65-20 29 0 52 7 68 20 16 14 24 33 24 57 0 19-5 34-15 46s-26 19-45 24c21 3 38 10 50 22 12 13 19 28 19 47z">
                <text:p/>
              </draw:path>
              <draw:path draw:style-name="gr1" draw:text-style-name="P1" draw:layer="layout" svg:width="0.192cm" svg:height="0.295cm" draw:transform="rotate (-0.392699081698725) translate (15.1186380692757cm 5.31529650916893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0.392699081698725) translate (14.736088236156cm 6.23869018419944cm)" svg:viewBox="0 0 182 292" svg:d="M0 292c0-11 0-22 0-32 25 0 49 0 74 0 0-75 0-150 0-224-22 15-44 31-66 47 0-12 0-24 0-36 23-15 46-31 69-47 12 0 23 0 35 0 0 87 0 173 0 260 23 0 47 0 70 0 0 10 0 21 0 31-60 0-121 1-182 1z">
                <text:p/>
              </draw:path>
            </draw:g>
          </draw:g>
          <draw:g>
            <draw:g>
              <draw:line draw:style-name="gr2" draw:text-style-name="P2" draw:layer="layout" svg:x1="17.651cm" svg:y1="9.396cm" svg:x2="16.727cm" svg:y2="9.013cm">
                <text:p/>
              </draw:line>
              <draw:line draw:style-name="gr2" draw:text-style-name="P2" draw:layer="layout" svg:x1="16.726cm" svg:y1="9.013cm" svg:x2="15.771cm" svg:y2="8.617cm">
                <text:p/>
              </draw:line>
              <draw:line draw:style-name="gr2" draw:text-style-name="P2" draw:layer="layout" svg:x1="15.803cm" svg:y1="8.631cm" svg:x2="14.879cm" svg:y2="8.248cm">
                <text:p/>
              </draw:line>
              <draw:line draw:style-name="gr3" draw:text-style-name="P2" draw:layer="layout" svg:x1="18.575cm" svg:y1="9.779cm" svg:x2="17.651cm" svg:y2="9.396cm">
                <text:p/>
              </draw:line>
              <draw:path draw:style-name="gr1" draw:text-style-name="P1" draw:layer="layout" svg:width="0.212cm" svg:height="0.291cm" draw:transform="rotate (-1.96349540849362) translate (18.3569217067326cm 9.7822648498744cm)" svg:viewBox="0 0 213 292" svg:d="M172 225v66l-35 1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1.96349540849362) translate (17.4274498846899cm 9.4117758357759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4 33 24 57 0 19-5 34-15 46s-26 19-45 24c21 3 38 10 50 22 12 13 19 28 19 47z">
                <text:p/>
              </draw:path>
              <draw:path draw:style-name="gr1" draw:text-style-name="P1" draw:layer="layout" svg:width="0.192cm" svg:height="0.295cm" draw:transform="rotate (-1.96349540849362) translate (16.5035045784637cm 9.0292511952055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1.96349540849362) translate (15.5801109034332cm 8.64670136208576cm)" svg:viewBox="0 0 182 292" svg:d="M0 291c0-10 0-21 0-31 25 0 49 0 74 0 0-75 0-150 0-224-22 15-44 31-66 47 0-12 0-24 0-36 23-15 46-31 69-47 12 0 23 0 35 0 0 87 0 173 0 260 23 0 47 0 70 0 0 10 0 21 0 32-60 0-121-1-182-1z">
                <text:p/>
              </draw:path>
            </draw:g>
            <draw:g>
              <draw:line draw:style-name="gr2" draw:text-style-name="P2" draw:layer="layout" svg:x1="10.259cm" svg:y1="6.335cm" svg:x2="11.183cm" svg:y2="6.718cm">
                <text:p/>
              </draw:line>
              <draw:line draw:style-name="gr2" draw:text-style-name="P2" draw:layer="layout" svg:x1="11.183cm" svg:y1="6.718cm" svg:x2="12.138cm" svg:y2="7.114cm">
                <text:p/>
              </draw:line>
              <draw:line draw:style-name="gr2" draw:text-style-name="P2" draw:layer="layout" svg:x1="12.107cm" svg:y1="7.101cm" svg:x2="13.031cm" svg:y2="7.484cm">
                <text:p/>
              </draw:line>
              <draw:line draw:style-name="gr3" draw:text-style-name="P2" draw:layer="layout" svg:x1="9.335cm" svg:y1="5.953cm" svg:x2="10.259cm" svg:y2="6.336cm">
                <text:p/>
              </draw:line>
              <draw:path draw:style-name="gr1" draw:text-style-name="P1" draw:layer="layout" svg:width="0.212cm" svg:height="0.291cm" draw:transform="rotate (1.17809724509617) translate (9.55273133060293cm 5.94883861008518cm)" svg:viewBox="0 0 213 292" svg:d="M172 226v66h-35v-66l-137-1v-28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1.17809724509617) translate (10.4822031526456cm 6.31932762418373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1.17809724509617) translate (11.4061484588718cm 6.70185226475417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1.17809724509617) translate (12.3295421339023cm 7.08440209787385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</draw:g>
        </draw:g>
        <draw:g>
          <draw:frame draw:style-name="gr4" draw:text-style-name="P4" draw:layer="layout" svg:width="1.065cm" svg:height="0.476cm" draw:transform="rotate (1.5707963267949) translate (8.4cm 8.399cm)">
            <draw:text-box>
              <text:p text:style-name="P3"><text:span text:style-name="T1">aspro</text:span></text:p>
            </draw:text-box>
          </draw:frame>
          <draw:frame draw:style-name="gr4" draw:text-style-name="P6" draw:layer="layout" svg:width="1.539cm" svg:height="0.949cm" draw:transform="rotate (-0.785398163397448) translate (9.908cm 10.866cm)">
            <draw:text-box>
              <text:p text:style-name="P5"><text:span text:style-name="T1">erbaceo</text:span><text:span text:style-name="T1"><text:line-break/></text:span><text:span text:style-name="T1">spezie</text:span></text:p>
            </draw:text-box>
          </draw:frame>
          <draw:frame draw:style-name="gr4" draw:text-style-name="P4" draw:layer="layout" svg:width="0.916cm" svg:height="0.476cm" draw:transform="rotate (-0.453785605518526) translate (11.562cm 12.496cm)">
            <draw:text-box>
              <text:p text:style-name="P3"><text:span text:style-name="T1">caffè</text:span></text:p>
            </draw:text-box>
          </draw:frame>
          <draw:frame draw:style-name="gr4" draw:text-style-name="P4" draw:layer="layout" svg:width="1.585cm" svg:height="0.476cm" draw:transform="rotate (-1.1693705988362) translate (8.846cm 9.157cm)">
            <draw:text-box>
              <text:p text:style-name="P3"><text:span text:style-name="T1">piccante</text:span></text:p>
            </draw:text-box>
          </draw:frame>
          <draw:frame draw:style-name="gr4" draw:text-style-name="P6" draw:layer="layout" svg:width="2.411cm" svg:height="0.949cm" draw:transform="rotate (-1.5707963267949) translate (19.912cm 6.664cm)">
            <draw:text-box>
              <text:p text:style-name="P5"><text:span text:style-name="T1">combustione</text:span><text:span text:style-name="T1"><text:line-break/></text:span><text:span text:style-name="T1">tiraggio</text:span></text:p>
            </draw:text-box>
          </draw:frame>
          <draw:frame draw:style-name="gr5" draw:text-style-name="P7" draw:layer="layout" svg:width="1.856cm" svg:height="0.476cm" draw:transform="rotate (-0.785398163397449) translate (17.463cm 3.166cm)">
            <draw:text-box>
              <text:p text:style-name="P3"><text:span text:style-name="T2">evoluzione</text:span></text:p>
            </draw:text-box>
          </draw:frame>
          <draw:frame draw:style-name="gr4" draw:text-style-name="P4" draw:layer="layout" svg:width="1.632cm" svg:height="0.476cm" draw:transform="rotate (-0.392699081698724) translate (15.529cm 2.272cm)">
            <draw:text-box>
              <text:p text:style-name="P3"><text:span text:style-name="T1">fortaleza</text:span></text:p>
            </draw:text-box>
          </draw:frame>
          <draw:frame draw:style-name="gr4" draw:text-style-name="P4" draw:layer="layout" svg:width="2.174cm" svg:height="0.476cm" draw:transform="rotate (-1.17809724509617) translate (18.935cm 4.65cm)">
            <draw:text-box>
              <text:p text:style-name="P3"><text:span text:style-name="T1">persistenza</text:span></text:p>
            </draw:text-box>
          </draw:frame>
          <draw:frame draw:style-name="gr6" draw:text-style-name="P4" draw:layer="layout" svg:width="1.7cm" svg:height="0.475cm" svg:x="13.181cm" svg:y="2.224cm">
            <draw:text-box>
              <text:p text:style-name="P3"><text:span text:style-name="T1">equilibrio</text:span></text:p>
            </draw:text-box>
          </draw:frame>
          <draw:frame draw:style-name="gr7" draw:text-style-name="P4" draw:layer="layout" svg:width="1.204cm" svg:height="0.497cm" draw:transform="rotate (0.785398163397448) translate (9.551cm 4.225cm)">
            <draw:text-box>
              <text:p text:style-name="P3"><text:span text:style-name="T1">amaro</text:span></text:p>
            </draw:text-box>
          </draw:frame>
          <draw:frame draw:style-name="gr4" draw:text-style-name="P4" draw:layer="layout" svg:width="1.255cm" svg:height="0.476cm" draw:transform="rotate (1.17809724509617) translate (8.518cm 6.197cm)">
            <draw:text-box>
              <text:p text:style-name="P3"><text:span text:style-name="T1">sapido</text:span></text:p>
            </draw:text-box>
          </draw:frame>
          <draw:frame draw:style-name="gr4" draw:text-style-name="P4" draw:layer="layout" svg:width="1.018cm" svg:height="0.476cm" draw:transform="rotate (0.392699081698724) translate (11.306cm 2.814cm)">
            <draw:text-box>
              <text:p text:style-name="P3"><text:span text:style-name="T1">dolce</text:span></text:p>
            </draw:text-box>
          </draw:frame>
          <draw:frame draw:style-name="gr4" draw:text-style-name="P4" draw:layer="layout" svg:width="1.018cm" svg:height="0.476cm" svg:x="13.488cm" svg:y="13.024cm">
            <draw:text-box>
              <text:p text:style-name="P3"><text:span text:style-name="T1">cuoio</text:span></text:p>
            </draw:text-box>
          </draw:frame>
          <draw:frame draw:style-name="gr4" draw:text-style-name="P4" draw:layer="layout" svg:width="0.95cm" svg:height="0.476cm" draw:transform="rotate (0.785398163397448) translate (17.306cm 11.796cm)">
            <draw:text-box>
              <text:p text:style-name="P3"><text:span text:style-name="T1">pepe</text:span></text:p>
            </draw:text-box>
          </draw:frame>
          <draw:frame draw:style-name="gr4" draw:text-style-name="P4" draw:layer="layout" svg:width="1.399cm" svg:height="0.476cm" draw:transform="rotate (1.1693705988362) translate (18.609cm 10.565cm)">
            <draw:text-box>
              <text:p text:style-name="P3"><text:span text:style-name="T1">aspetto</text:span></text:p>
            </draw:text-box>
          </draw:frame>
          <draw:frame draw:style-name="gr4" draw:text-style-name="P4" draw:layer="layout" svg:width="0.971cm" svg:height="0.476cm" draw:transform="rotate (0.366519142918809) translate (15.529cm 12.772cm)">
            <draw:text-box>
              <text:p text:style-name="P3"><text:span text:style-name="T1">frutta</text:span></text:p>
            </draw:text-box>
          </draw:frame>
        </draw:g>
        <draw:g>
          <draw:frame draw:style-name="gr8" draw:text-style-name="P8" draw:layer="layout" svg:width="20.952cm" svg:height="14.638cm" svg:x="0.048cm" svg:y="0cm">
            <draw:image xlink:href="Pictures/10000201000001E2000001427AA64CFA86FE91D6.png" xlink:type="simple" xlink:show="embed" xlink:actuate="onLoad">
              <text:p/>
            </draw:image>
          </draw:frame>
          <draw:custom-shape draw:style-name="gr9" draw:text-style-name="P9" draw:layer="layout" svg:width="21cm" svg:height="1.255cm" svg:x="0cm" svg:y="13.595cm">
            <text:p/>
            <draw:enhanced-geometry svg:viewBox="0 0 21600 21600" draw:type="rectangle" draw:enhanced-path="M 0 0 L 21600 0 21600 21600 0 21600 0 0 Z N"/>
          </draw:custom-shape>
          <draw:g>
            <draw:frame draw:style-name="gr10" draw:text-style-name="P2" draw:layer="layout" svg:width="21.028cm" svg:height="14.77cm" svg:x="-0.025cm" svg:y="14.93cm">
              <draw:image xlink:href="Pictures/1000020100000514000003BDCA602AA7106D4CBE.png" xlink:type="simple" xlink:show="embed" xlink:actuate="onLoad">
                <text:p/>
              </draw:image>
            </draw:frame>
            <draw:custom-shape draw:style-name="gr11" draw:text-style-name="P10" draw:layer="layout" svg:width="21.003cm" svg:height="1.502cm" svg:x="-0.027cm" svg:y="14.85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12" draw:text-style-name="P12" draw:layer="layout" svg:width="2.771cm" svg:height="2.843cm" svg:x="17.229cm" svg:y="12.6cm">
          <draw:text-box>
            <text:p text:style-name="P11"><text:span text:style-name="T3">Valutazione</text:span></text:p>
            <text:p text:style-name="P11"><text:span text:style-name="T3">4 eccellente</text:span></text:p>
            <text:p text:style-name="P11"><text:span text:style-name="T3">3 ottimo</text:span></text:p>
            <text:p text:style-name="P11"><text:span text:style-name="T3">2 buono</text:span></text:p>
            <text:p text:style-name="P11"><text:span text:style-name="T3">1 sufficiente</text:span></text:p>
            <text:p text:style-name="P11"><text:span text:style-name="T3">0 scarso</text:span></text:p>
          </draw:text-box>
        </draw:frame>
        <draw:frame draw:style-name="gr13" draw:text-style-name="P14" draw:layer="layout" svg:width="9.18cm" svg:height="13.385cm" svg:x="0.929cm" svg:y="2.2cm">
          <draw:text-box>
            <text:p text:style-name="P11"><text:span text:style-name="T4">marca: <text:s text:c="4"/>______________________________</text:span></text:p>
            <text:p text:style-name="P11"><text:span text:style-name="T4"/></text:p>
            <text:p text:style-name="P11"><text:span text:style-name="T4">nome: <text:s text:c="5"/>______________________________</text:span></text:p>
            <text:p text:style-name="P11"><text:span text:style-name="T4"/></text:p>
            <text:p text:style-name="P11"><text:span text:style-name="T4">vitola: <text:s text:c="3"/>___________________________ </text:span></text:p>
            <text:p text:style-name="P11"><text:span text:style-name="T4"/></text:p>
            <text:p text:style-name="P11"><text:span text:style-name="T4">cepo: <text:s text:c="5"/>_____________________</text:span></text:p>
            <text:p text:style-name="P11"><text:span text:style-name="T4"/></text:p>
            <text:p text:style-name="P11"><text:span text:style-name="T4">lunghezza: _____________________</text:span></text:p>
            <text:p text:style-name="P11"><text:span text:style-name="T4"/></text:p>
            <text:p text:style-name="P11"><text:span text:style-name="T4">anno: <text:s text:c="5"/>_____________________ </text:span></text:p>
            <text:p text:style-name="P11"><text:span text:style-name="T4"/></text:p>
            <text:p text:style-name="P11"><text:span text:style-name="T4">prezzo: <text:s text:c="3"/>_____________________ </text:span></text:p>
            <text:p text:style-name="P11"><text:span text:style-name="T4"/></text:p>
            <text:p text:style-name="P11"><text:span text:style-name="T4">punteggio: _____________________</text:span></text:p>
            <text:p text:style-name="P11"><text:span text:style-name="T4"/></text:p>
            <text:p text:style-name="P11"><text:span text:style-name="T4">note: <text:s text:c="5"/>_____________________ </text:span></text:p>
            <text:p text:style-name="P11"><text:span text:style-name="T4"/></text:p>
            <text:p text:style-name="P13"><text:span text:style-name="T4">________________________________</text:span></text:p>
            <text:p text:style-name="P13"><text:span text:style-name="T4"/></text:p>
            <text:p text:style-name="P13"><text:span text:style-name="T4">________________________________</text:span></text:p>
            <text:p text:style-name="P11"><text:span text:style-name="T4"/></text:p>
            <text:p text:style-name="P13"><text:span text:style-name="T4">________________________________</text:span></text:p>
            <text:p text:style-name="P13"><text:span text:style-name="T4"/></text:p>
            <text:p text:style-name="P13"><text:span text:style-name="T4">________________________________</text:span></text:p>
            <text:p text:style-name="P13"><text:span text:style-name="T4"/></text:p>
            <text:p text:style-name="P13"><text:span text:style-name="T4">________________________________</text:span></text:p>
            <text:p text:style-name="P13"><text:span text:style-name="T4"/></text:p>
            <text:p text:style-name="P13"><text:span text:style-name="T4">________________________________</text:span></text:p>
            <text:p text:style-name="P13"><text:span text:style-name="T4"/></text:p>
            <text:p text:style-name="P13"><text:span text:style-name="T4">________________________________</text:span></text:p>
          </draw:text-box>
        </draw:frame>
        <draw:g>
          <draw:path draw:style-name="gr1" draw:text-style-name="P1" draw:layer="layout" svg:width="0.201cm" svg:height="0.299cm" svg:x="13.927cm" svg:y="20.364cm" svg:viewBox="0 0 202 300" svg:d="M202 150c0 49-8 86-26 112-17 25-42 38-75 38-34 0-59-13-76-38-17-26-25-63-25-112 0-50 8-88 24-113 17-25 43-37 78-37 34 0 59 13 76 38 16 25 24 62 24 112zM164 150c0-42-4-73-14-91-10-19-26-29-48-29-23 0-39 10-49 28-10 19-15 49-15 92 0 41 5 72 15 91s26 29 48 29 38-10 48-30c10-19 15-49 15-90z">
            <text:p/>
          </draw:path>
          <draw:g>
            <draw:g>
              <draw:line draw:style-name="gr2" draw:text-style-name="P2" draw:layer="layout" svg:x1="14.027cm" svg:y1="17.264cm" svg:x2="14.027cm" svg:y2="18.264cm">
                <text:p/>
              </draw:line>
              <draw:line draw:style-name="gr2" draw:text-style-name="P2" draw:layer="layout" svg:x1="14.027cm" svg:y1="18.264cm" svg:x2="14.027cm" svg:y2="19.298cm">
                <text:p/>
              </draw:line>
              <draw:line draw:style-name="gr2" draw:text-style-name="P2" draw:layer="layout" svg:x1="14.027cm" svg:y1="19.264cm" svg:x2="14.027cm" svg:y2="20.264cm">
                <text:p/>
              </draw:line>
              <draw:line draw:style-name="gr3" draw:text-style-name="P2" draw:layer="layout" svg:x1="14.027cm" svg:y1="16.264cm" svg:x2="14.027cm" svg:y2="17.264cm">
                <text:p/>
              </draw:line>
              <draw:path draw:style-name="gr1" draw:text-style-name="P1" draw:layer="layout" svg:width="0.212cm" svg:height="0.291cm" svg:x="14.114cm" svg:y="16.464cm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svg:x="14.127cm" svg:y="17.464cm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svg:x="14.127cm" svg:y="18.464cm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svg:x="14.127cm" svg:y="19.464cm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  <draw:g>
              <draw:line draw:style-name="gr2" draw:text-style-name="P2" draw:layer="layout" svg:x1="14.028cm" svg:y1="25.264cm" svg:x2="14.028cm" svg:y2="24.264cm">
                <text:p/>
              </draw:line>
              <draw:line draw:style-name="gr2" draw:text-style-name="P2" draw:layer="layout" svg:x1="14.028cm" svg:y1="24.264cm" svg:x2="14.028cm" svg:y2="23.23cm">
                <text:p/>
              </draw:line>
              <draw:line draw:style-name="gr2" draw:text-style-name="P2" draw:layer="layout" svg:x1="14.028cm" svg:y1="23.264cm" svg:x2="14.028cm" svg:y2="22.264cm">
                <text:p/>
              </draw:line>
              <draw:line draw:style-name="gr3" draw:text-style-name="P2" draw:layer="layout" svg:x1="14.028cm" svg:y1="26.264cm" svg:x2="14.028cm" svg:y2="25.264cm">
                <text:p/>
              </draw:line>
              <draw:path draw:style-name="gr1" draw:text-style-name="P1" draw:layer="layout" svg:width="0.212cm" svg:height="0.291cm" draw:transform="rotate (-3.14159265358979) translate (13.941296875cm 26.0645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3.14159265358979) translate (13.927890625cm 25.064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-3.14159265358979) translate (13.92771875cm 24.064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3.14159265358979) translate (13.92778125cm 23.0645cm)" svg:viewBox="0 0 182 292" svg:d="M0 292c0-11 0-22 0-32 25 0 49 0 74 0 0-75 0-150 0-224-22 15-44 31-66 47 0-12 0-24 0-36 23-15 46-31 69-47 12 0 23 0 35 0 0 87 0 173 0 260 23 0 47 0 70 0 0 10 0 21 0 32-60-1-121 0-182 0z">
                <text:p/>
              </draw:path>
            </draw:g>
          </draw:g>
          <draw:g>
            <draw:g>
              <draw:line draw:style-name="gr2" draw:text-style-name="P2" draw:layer="layout" svg:x1="10.027cm" svg:y1="21.263cm" svg:x2="11.027cm" svg:y2="21.263cm">
                <text:p/>
              </draw:line>
              <draw:line draw:style-name="gr2" draw:text-style-name="P2" draw:layer="layout" svg:x1="11.027cm" svg:y1="21.263cm" svg:x2="12.061cm" svg:y2="21.263cm">
                <text:p/>
              </draw:line>
              <draw:line draw:style-name="gr2" draw:text-style-name="P2" draw:layer="layout" svg:x1="12.027cm" svg:y1="21.263cm" svg:x2="13.027cm" svg:y2="21.263cm">
                <text:p/>
              </draw:line>
              <draw:line draw:style-name="gr3" draw:text-style-name="P2" draw:layer="layout" svg:x1="9.027cm" svg:y1="21.263cm" svg:x2="10.027cm" svg:y2="21.263cm">
                <text:p/>
              </draw:line>
              <draw:path draw:style-name="gr1" draw:text-style-name="P1" draw:layer="layout" svg:width="0.212cm" svg:height="0.291cm" draw:transform="rotate (1.5707963267949) translate (9.2265cm 21.176296875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1.5707963267949) translate (10.227cm 21.162890625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1.5707963267949) translate (11.227cm 21.16271875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1.5707963267949) translate (12.2265cm 21.16278125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  <draw:g>
              <draw:line draw:style-name="gr2" draw:text-style-name="P2" draw:layer="layout" svg:x1="18.027cm" svg:y1="21.262cm" svg:x2="17.027cm" svg:y2="21.262cm">
                <text:p/>
              </draw:line>
              <draw:line draw:style-name="gr2" draw:text-style-name="P2" draw:layer="layout" svg:x1="17.027cm" svg:y1="21.262cm" svg:x2="15.993cm" svg:y2="21.262cm">
                <text:p/>
              </draw:line>
              <draw:line draw:style-name="gr2" draw:text-style-name="P2" draw:layer="layout" svg:x1="16.027cm" svg:y1="21.262cm" svg:x2="15.027cm" svg:y2="21.262cm">
                <text:p/>
              </draw:line>
              <draw:line draw:style-name="gr3" draw:text-style-name="P2" draw:layer="layout" svg:x1="19.027cm" svg:y1="21.262cm" svg:x2="18.027cm" svg:y2="21.262cm">
                <text:p/>
              </draw:line>
              <draw:path draw:style-name="gr1" draw:text-style-name="P1" draw:layer="layout" svg:width="0.212cm" svg:height="0.291cm" draw:transform="rotate (-1.5707963267949) translate (18.8275cm 21.348703125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1.5707963267949) translate (17.827cm 21.362109375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-1.5707963267949) translate (16.827cm 21.36228125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1.5707963267949) translate (15.8275cm 21.36221875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</draw:g>
          <draw:g>
            <draw:g>
              <draw:line draw:style-name="gr2" draw:text-style-name="P2" draw:layer="layout" svg:x1="10.331cm" svg:y1="22.795cm" svg:x2="11.255cm" svg:y2="22.412cm">
                <text:p/>
              </draw:line>
              <draw:line draw:style-name="gr2" draw:text-style-name="P2" draw:layer="layout" svg:x1="11.255cm" svg:y1="22.412cm" svg:x2="12.21cm" svg:y2="22.016cm">
                <text:p/>
              </draw:line>
              <draw:line draw:style-name="gr2" draw:text-style-name="P2" draw:layer="layout" svg:x1="12.179cm" svg:y1="22.03cm" svg:x2="13.103cm" svg:y2="21.647cm">
                <text:p/>
              </draw:line>
              <draw:line draw:style-name="gr3" draw:text-style-name="P2" draw:layer="layout" svg:x1="9.408cm" svg:y1="23.178cm" svg:x2="10.332cm" svg:y2="22.795cm">
                <text:p/>
              </draw:line>
              <draw:path draw:style-name="gr1" draw:text-style-name="P1" draw:layer="layout" svg:width="0.212cm" svg:height="0.291cm" draw:transform="rotate (1.96349540849362) translate (9.55873645470779cm 23.0209685744763cm)" svg:viewBox="0 0 213 292" svg:d="M172 225v67h-35v-66h-137v-29l133-197h39v196h41v29zM137 42c0 1-2 4-6 11-3 6-6 11-8 14l-74 110-11 15-4 4h103z">
                <text:p/>
              </draw:path>
              <draw:path draw:style-name="gr1" draw:text-style-name="P1" draw:layer="layout" svg:width="0.2cm" svg:height="0.299cm" draw:transform="rotate (1.96349540849362) translate (10.4779475772202cm 22.6257080404123cm)" svg:viewBox="0 0 201 300" svg:d="M201 216c0 26-9 47-26 62s-41 22-73 22c-30 0-53-7-71-20-17-13-28-33-31-59l38-3c5 34 27 51 64 51 19 0 33-4 44-14 11-9 16-23 16-41 0-16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1.96349540849362) translate (11.4017613360165cm 22.2428658162526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1.96349540849362) translate (12.3252028464761cm 21.8604314680745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  <draw:g>
              <draw:line draw:style-name="gr2" draw:text-style-name="P2" draw:layer="layout" svg:x1="17.722cm" svg:y1="19.732cm" svg:x2="16.798cm" svg:y2="20.115cm">
                <text:p/>
              </draw:line>
              <draw:line draw:style-name="gr2" draw:text-style-name="P2" draw:layer="layout" svg:x1="16.798cm" svg:y1="20.115cm" svg:x2="15.843cm" svg:y2="20.511cm">
                <text:p/>
              </draw:line>
              <draw:line draw:style-name="gr2" draw:text-style-name="P2" draw:layer="layout" svg:x1="15.874cm" svg:y1="20.498cm" svg:x2="14.95cm" svg:y2="20.881cm">
                <text:p/>
              </draw:line>
              <draw:line draw:style-name="gr3" draw:text-style-name="P2" draw:layer="layout" svg:x1="18.646cm" svg:y1="19.35cm" svg:x2="17.722cm" svg:y2="19.733cm">
                <text:p/>
              </draw:line>
              <draw:path draw:style-name="gr1" draw:text-style-name="P1" draw:layer="layout" svg:width="0.212cm" svg:height="0.291cm" draw:transform="rotate (-1.17809724509617) translate (18.4948808618598cm 19.5061075459911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1.17809724509617) translate (17.5756697393475cm 19.9013680800551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-1.17809724509617) translate (16.6518559805511cm 20.2842103042149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1.17809724509617) translate (15.7284144700916cm 20.666644652393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</draw:g>
          <draw:g>
            <draw:g>
              <draw:line draw:style-name="gr2" draw:text-style-name="P2" draw:layer="layout" svg:x1="15.557cm" svg:y1="24.96cm" svg:x2="15.174cm" svg:y2="24.036cm">
                <text:p/>
              </draw:line>
              <draw:line draw:style-name="gr2" draw:text-style-name="P2" draw:layer="layout" svg:x1="15.174cm" svg:y1="24.036cm" svg:x2="14.778cm" svg:y2="23.081cm">
                <text:p/>
              </draw:line>
              <draw:line draw:style-name="gr2" draw:text-style-name="P2" draw:layer="layout" svg:x1="14.792cm" svg:y1="23.112cm" svg:x2="14.409cm" svg:y2="22.188cm">
                <text:p/>
              </draw:line>
              <draw:line draw:style-name="gr3" draw:text-style-name="P2" draw:layer="layout" svg:x1="15.94cm" svg:y1="25.884cm" svg:x2="15.557cm" svg:y2="24.96cm">
                <text:p/>
              </draw:line>
              <draw:path draw:style-name="gr1" draw:text-style-name="P1" draw:layer="layout" svg:width="0.212cm" svg:height="0.291cm" draw:transform="rotate (-2.74889357189107) translate (15.7830446949438cm 25.7326462287246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2.74889357189107) translate (15.3877841608798cm 24.8134351062122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-2.74889357189107) translate (15.0049419367201cm 23.8896213474158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2.74889357189107) translate (14.622507588542cm 22.9661798369563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  <draw:g>
              <draw:line draw:style-name="gr2" draw:text-style-name="P2" draw:layer="layout" svg:x1="12.494cm" svg:y1="17.569cm" svg:x2="12.877cm" svg:y2="18.493cm">
                <text:p/>
              </draw:line>
              <draw:line draw:style-name="gr2" draw:text-style-name="P2" draw:layer="layout" svg:x1="12.877cm" svg:y1="18.493cm" svg:x2="13.273cm" svg:y2="19.448cm">
                <text:p/>
              </draw:line>
              <draw:line draw:style-name="gr2" draw:text-style-name="P2" draw:layer="layout" svg:x1="13.26cm" svg:y1="19.417cm" svg:x2="13.643cm" svg:y2="20.341cm">
                <text:p/>
              </draw:line>
              <draw:line draw:style-name="gr3" draw:text-style-name="P2" draw:layer="layout" svg:x1="12.112cm" svg:y1="16.645cm" svg:x2="12.495cm" svg:y2="17.569cm">
                <text:p/>
              </draw:line>
              <draw:path draw:style-name="gr1" draw:text-style-name="P1" draw:layer="layout" svg:width="0.212cm" svg:height="0.291cm" draw:transform="rotate (0.392699081698724) translate (12.2681836664586cm 16.7965018215725cm)" svg:viewBox="0 0 213 292" svg:d="M172 226v65l-35 1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0.392699081698724) translate (12.6634442005226cm 17.7157129440849cm)" svg:viewBox="0 0 201 300" svg:d="M201 216c0 26-9 47-26 62s-42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0.392699081698724) translate (13.0462864246824cm 18.6395267028813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0.392699081698724) translate (13.4287207728605cm 19.5629682133408cm)" svg:viewBox="0 0 182 292" svg:d="M0 292c0-11 0-22 0-32 25 0 49 0 74 0 0-75 0-150 0-224-22 15-44 31-66 47 0-12 0-24 0-36 23-15 46-31 69-47 12 0 23 0 35 0 0 87 0 173 0 260 23 0 47 0 70 0 0 10 0 21 0 32-60-1-121 0-182 0z">
                <text:p/>
              </draw:path>
            </draw:g>
          </draw:g>
          <draw:g>
            <draw:g>
              <draw:line draw:style-name="gr2" draw:text-style-name="P2" draw:layer="layout" svg:x1="11.199cm" svg:y1="24.093cm" svg:x2="11.906cm" svg:y2="23.386cm">
                <text:p/>
              </draw:line>
              <draw:line draw:style-name="gr2" draw:text-style-name="P2" draw:layer="layout" svg:x1="11.906cm" svg:y1="23.386cm" svg:x2="12.637cm" svg:y2="22.655cm">
                <text:p/>
              </draw:line>
              <draw:line draw:style-name="gr2" draw:text-style-name="P2" draw:layer="layout" svg:x1="12.613cm" svg:y1="22.679cm" svg:x2="13.32cm" svg:y2="21.972cm">
                <text:p/>
              </draw:line>
              <draw:line draw:style-name="gr3" draw:text-style-name="P2" draw:layer="layout" svg:x1="10.492cm" svg:y1="24.8cm" svg:x2="11.199cm" svg:y2="24.093cm">
                <text:p/>
              </draw:line>
              <draw:path draw:style-name="gr1" draw:text-style-name="P1" draw:layer="layout" svg:width="0.212cm" svg:height="0.291cm" draw:transform="rotate (2.35619449019234) translate (10.5716082127088cm 24.598081614981cm)" svg:viewBox="0 0 213 292" svg:d="M172 225v67h-35v-66l-137-1v-28l133-197h39v196h41v29zM137 42c0 1-2 4-6 11-3 6-6 11-8 14l-74 110-11 15-4 4h103z">
                <text:p/>
              </draw:path>
              <draw:path draw:style-name="gr1" draw:text-style-name="P1" draw:layer="layout" svg:width="0.2cm" svg:height="0.299cm" draw:transform="rotate (2.35619449019234) translate (11.2695888970006cm 23.8811416301185cm)" svg:viewBox="0 0 201 300" svg:d="M201 216c0 26-9 47-26 62s-41 22-73 22c-30 0-53-7-71-20-17-13-28-33-31-59l38-3c5 34 27 51 64 51 19 0 33-4 44-14 11-9 16-23 16-41 0-16-6-28-18-37-13-9-30-13-53-13h-21v-32h20c20 0 36-5 47-14 12-9 17-21 17-37 0-15-4-28-13-37-10-9-23-13-41-13-17 0-30 4-40 12-10 9-16 21-18 36l-37-3c3-24 13-42 30-56 17-13 38-20 65-20 29 0 52 7 68 20 16 14 24 33 24 57 0 19-5 34-15 46s-26 19-45 24c21 3 38 10 50 22 12 13 19 28 19 47z">
                <text:p/>
              </draw:path>
              <draw:path draw:style-name="gr1" draw:text-style-name="P1" draw:layer="layout" svg:width="0.192cm" svg:height="0.295cm" draw:transform="rotate (2.35619449019234) translate (11.9765741442092cm 23.173913314954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2.35619449019234) translate (12.6833715661789cm 22.4672042813319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  <draw:g>
              <draw:line draw:style-name="gr2" draw:text-style-name="P2" draw:layer="layout" svg:x1="16.855cm" svg:y1="18.436cm" svg:x2="16.148cm" svg:y2="19.143cm">
                <text:p/>
              </draw:line>
              <draw:line draw:style-name="gr2" draw:text-style-name="P2" draw:layer="layout" svg:x1="16.148cm" svg:y1="19.143cm" svg:x2="15.417cm" svg:y2="19.874cm">
                <text:p/>
              </draw:line>
              <draw:line draw:style-name="gr2" draw:text-style-name="P2" draw:layer="layout" svg:x1="15.441cm" svg:y1="19.85cm" svg:x2="14.734cm" svg:y2="20.557cm">
                <text:p/>
              </draw:line>
              <draw:line draw:style-name="gr3" draw:text-style-name="P2" draw:layer="layout" svg:x1="17.562cm" svg:y1="17.729cm" svg:x2="16.855cm" svg:y2="18.436cm">
                <text:p/>
              </draw:line>
              <draw:path draw:style-name="gr1" draw:text-style-name="P1" draw:layer="layout" svg:width="0.212cm" svg:height="0.291cm" draw:transform="rotate (-0.785398163397448) translate (17.4824500473748cm 17.9310590373029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0.785398163397449) translate (16.7844693630829cm 18.6479990221653cm)" svg:viewBox="0 0 201 300" svg:d="M201 216c0 26-9 47-26 62s-41 22-73 22c-30 0-53-7-71-20-17-13-28-33-31-59l38-3c5 34 27 51 64 51 19 0 33-4 44-14 11-9 16-23 16-41 0-16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-0.785398163397448) translate (16.0774841158744cm 19.3552273373298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0.785398163397448) translate (15.3706866939046cm 20.061936370952cm)" svg:viewBox="0 0 182 292" svg:d="M0 292c0-11 0-22 0-32 25 0 49 0 74 0 0-75 0-150 0-224-22 15-44 31-66 47 0-12 0-24 0-36 23-15 46-31 69-47 12 0 23 0 35 0 0 87 0 173 0 260 23 0 47 0 70 0 0 10 0 21 0 31-60 0-121 1-182 1z">
                <text:p/>
              </draw:path>
            </draw:g>
          </draw:g>
          <draw:g>
            <draw:g>
              <draw:line draw:style-name="gr2" draw:text-style-name="P2" draw:layer="layout" svg:x1="16.855cm" svg:y1="24.094cm" svg:x2="16.148cm" svg:y2="23.387cm">
                <text:p/>
              </draw:line>
              <draw:line draw:style-name="gr2" draw:text-style-name="P2" draw:layer="layout" svg:x1="16.148cm" svg:y1="23.387cm" svg:x2="15.417cm" svg:y2="22.656cm">
                <text:p/>
              </draw:line>
              <draw:line draw:style-name="gr2" draw:text-style-name="P2" draw:layer="layout" svg:x1="15.441cm" svg:y1="22.68cm" svg:x2="14.734cm" svg:y2="21.973cm">
                <text:p/>
              </draw:line>
              <draw:line draw:style-name="gr3" draw:text-style-name="P2" draw:layer="layout" svg:x1="17.562cm" svg:y1="24.801cm" svg:x2="16.855cm" svg:y2="24.094cm">
                <text:p/>
              </draw:line>
              <draw:path draw:style-name="gr1" draw:text-style-name="P1" draw:layer="layout" svg:width="0.212cm" svg:height="0.291cm" draw:transform="rotate (-2.35619449019235) translate (17.3598333120996cm 24.7214054570373cm)" svg:viewBox="0 0 213 292" svg:d="M172 225v67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2.35619449019235) translate (16.6428933272372cm 24.0234247727454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4 33 24 57 0 19-5 34-15 46s-26 19-45 24c21 3 38 10 50 22 12 13 19 28 19 47z">
                <text:p/>
              </draw:path>
              <draw:path draw:style-name="gr1" draw:text-style-name="P1" draw:layer="layout" svg:width="0.192cm" svg:height="0.295cm" draw:transform="rotate (-2.35619449019235) translate (15.9356650120727cm 23.3164395255369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2.35619449019235) translate (15.2289559784505cm 22.6096421035671cm)" svg:viewBox="0 0 182 292" svg:d="M0 291c0-10 0-21 0-31 25 0 49 0 74 0 0-75 0-150 0-224-22 15-44 31-66 47 0-12 0-24 0-36 23-15 46-31 69-47 12 0 23 0 35 0 0 87 0 173 0 260 23 0 47 0 70 0 0 10 0 21 0 32-60 0-121-1-182-1z">
                <text:p/>
              </draw:path>
            </draw:g>
            <draw:g>
              <draw:line draw:style-name="gr2" draw:text-style-name="P2" draw:layer="layout" svg:x1="11.198cm" svg:y1="18.438cm" svg:x2="11.905cm" svg:y2="19.145cm">
                <text:p/>
              </draw:line>
              <draw:line draw:style-name="gr2" draw:text-style-name="P2" draw:layer="layout" svg:x1="11.905cm" svg:y1="19.145cm" svg:x2="12.636cm" svg:y2="19.876cm">
                <text:p/>
              </draw:line>
              <draw:line draw:style-name="gr2" draw:text-style-name="P2" draw:layer="layout" svg:x1="12.612cm" svg:y1="19.852cm" svg:x2="13.319cm" svg:y2="20.559cm">
                <text:p/>
              </draw:line>
              <draw:line draw:style-name="gr3" draw:text-style-name="P2" draw:layer="layout" svg:x1="10.49cm" svg:y1="17.731cm" svg:x2="11.197cm" svg:y2="18.438cm">
                <text:p/>
              </draw:line>
              <draw:path draw:style-name="gr1" draw:text-style-name="P1" draw:layer="layout" svg:width="0.212cm" svg:height="0.291cm" draw:transform="rotate (0.785398163397448) translate (10.6928107344215cm 17.8105636223713cm)" svg:viewBox="0 0 213 292" svg:d="M172 226v65l-35 1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0.785398163397448) translate (11.409750719284cm 18.5085443066632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0.785398163397448) translate (12.1169790344485cm 19.2155295538717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0.785398163397448) translate (12.8236880680707cm 19.9223269758415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</draw:g>
          <draw:g>
            <draw:g>
              <draw:line draw:style-name="gr2" draw:text-style-name="P2" draw:layer="layout" svg:x1="12.496cm" svg:y1="24.96cm" svg:x2="12.879cm" svg:y2="24.036cm">
                <text:p/>
              </draw:line>
              <draw:line draw:style-name="gr2" draw:text-style-name="P2" draw:layer="layout" svg:x1="12.878cm" svg:y1="24.036cm" svg:x2="13.274cm" svg:y2="23.081cm">
                <text:p/>
              </draw:line>
              <draw:line draw:style-name="gr2" draw:text-style-name="P2" draw:layer="layout" svg:x1="13.261cm" svg:y1="23.112cm" svg:x2="13.644cm" svg:y2="22.188cm">
                <text:p/>
              </draw:line>
              <draw:line draw:style-name="gr3" draw:text-style-name="P2" draw:layer="layout" svg:x1="12.113cm" svg:y1="25.884cm" svg:x2="12.496cm" svg:y2="24.96cm">
                <text:p/>
              </draw:line>
              <draw:path draw:style-name="gr1" draw:text-style-name="P1" draw:layer="layout" svg:width="0.212cm" svg:height="0.291cm" draw:transform="rotate (2.74889357189107) translate (12.1092254841554cm 25.6660697570297cm)" svg:viewBox="0 0 213 292" svg:d="M172 225v67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2.74889357189107) translate (12.479714498254cm 24.736597934987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2.74889357189107) translate (12.8622391388244cm 23.8126526287608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2.74889357189107) translate (13.2447889719441cm 22.8892589537303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  <draw:g>
              <draw:line draw:style-name="gr2" draw:text-style-name="P2" draw:layer="layout" svg:x1="15.557cm" svg:y1="17.568cm" svg:x2="15.174cm" svg:y2="18.492cm">
                <text:p/>
              </draw:line>
              <draw:line draw:style-name="gr2" draw:text-style-name="P2" draw:layer="layout" svg:x1="15.174cm" svg:y1="18.492cm" svg:x2="14.778cm" svg:y2="19.447cm">
                <text:p/>
              </draw:line>
              <draw:line draw:style-name="gr2" draw:text-style-name="P2" draw:layer="layout" svg:x1="14.791cm" svg:y1="19.416cm" svg:x2="14.408cm" svg:y2="20.34cm">
                <text:p/>
              </draw:line>
              <draw:line draw:style-name="gr3" draw:text-style-name="P2" draw:layer="layout" svg:x1="15.939cm" svg:y1="16.644cm" svg:x2="15.556cm" svg:y2="17.568cm">
                <text:p/>
              </draw:line>
              <draw:path draw:style-name="gr1" draw:text-style-name="P1" draw:layer="layout" svg:width="0.212cm" svg:height="0.291cm" draw:transform="rotate (-0.392699081698725) translate (15.9426517239447cm 16.8618793809cm)" svg:viewBox="0 0 213 292" svg:d="M172 226v66h-35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0.392699081698725) translate (15.5721627098461cm 17.7913512029427cm)" svg:viewBox="0 0 201 300" svg:d="M201 216c0 26-9 47-26 62s-41 22-73 22c-30 0-53-7-71-20-17-13-28-33-31-59l38-3c5 34 27 51 64 51 19 0 33-4 44-14 11-9 16-23 16-41 0-16-6-28-18-37-13-9-30-13-53-13h-21v-32h20c20 0 36-5 47-14 12-9 17-21 17-37 0-15-4-28-13-37-10-9-23-13-41-13-17 0-30 4-40 12-10 9-16 21-18 36l-37-3c3-24 13-42 30-56 17-13 38-20 65-20 29 0 52 7 68 20 16 14 24 33 24 57 0 19-5 34-15 46s-26 19-45 24c21 3 38 10 50 22 12 13 19 28 19 47z">
                <text:p/>
              </draw:path>
              <draw:path draw:style-name="gr1" draw:text-style-name="P1" draw:layer="layout" svg:width="0.192cm" svg:height="0.295cm" draw:transform="rotate (-0.392699081698725) translate (15.1896380692757cm 18.7152965091689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0.392699081698725) translate (14.807088236156cm 19.6386901841994cm)" svg:viewBox="0 0 182 292" svg:d="M0 292c0-11 0-22 0-32 25 0 49 0 74 0 0-75 0-150 0-224-22 15-44 31-66 47 0-12 0-24 0-36 23-15 46-31 69-47 12 0 23 0 35 0 0 87 0 173 0 260 23 0 47 0 70 0 0 10 0 21 0 31-60 0-121 1-182 1z">
                <text:p/>
              </draw:path>
            </draw:g>
          </draw:g>
          <draw:g>
            <draw:g>
              <draw:line draw:style-name="gr2" draw:text-style-name="P2" draw:layer="layout" svg:x1="17.722cm" svg:y1="22.796cm" svg:x2="16.798cm" svg:y2="22.413cm">
                <text:p/>
              </draw:line>
              <draw:line draw:style-name="gr2" draw:text-style-name="P2" draw:layer="layout" svg:x1="16.797cm" svg:y1="22.413cm" svg:x2="15.842cm" svg:y2="22.017cm">
                <text:p/>
              </draw:line>
              <draw:line draw:style-name="gr2" draw:text-style-name="P2" draw:layer="layout" svg:x1="15.874cm" svg:y1="22.031cm" svg:x2="14.95cm" svg:y2="21.648cm">
                <text:p/>
              </draw:line>
              <draw:line draw:style-name="gr3" draw:text-style-name="P2" draw:layer="layout" svg:x1="18.646cm" svg:y1="23.179cm" svg:x2="17.722cm" svg:y2="22.796cm">
                <text:p/>
              </draw:line>
              <draw:path draw:style-name="gr1" draw:text-style-name="P1" draw:layer="layout" svg:width="0.212cm" svg:height="0.291cm" draw:transform="rotate (-1.96349540849362) translate (18.4279217067326cm 23.1822648498744cm)" svg:viewBox="0 0 213 292" svg:d="M172 225v66l-35 1v-66h-137v-29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-1.96349540849362) translate (17.4984498846899cm 22.8117758357759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4 33 24 57 0 19-5 34-15 46s-26 19-45 24c21 3 38 10 50 22 12 13 19 28 19 47z">
                <text:p/>
              </draw:path>
              <draw:path draw:style-name="gr1" draw:text-style-name="P1" draw:layer="layout" svg:width="0.192cm" svg:height="0.295cm" draw:transform="rotate (-1.96349540849362) translate (16.5745045784637cm 22.4292511952055cm)" svg:viewBox="0 0 193 296" svg:d="M0 296v-26c7-16 16-31 26-43s20-24 32-34c11-10 22-19 33-27 11-9 21-18 29-26 9-9 16-18 22-27 5-9 8-20 8-32 0-16-5-28-14-37s-22-13-39-13c-16 0-29 4-39 13-11 8-17 20-18 36l-38-4c2-23 12-41 29-55s39-21 66-21c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-1.96349540849362) translate (15.6511109034332cm 22.0467013620858cm)" svg:viewBox="0 0 182 292" svg:d="M0 291c0-10 0-21 0-31 25 0 49 0 74 0 0-75 0-150 0-224-22 15-44 31-66 47 0-12 0-24 0-36 23-15 46-31 69-47 12 0 23 0 35 0 0 87 0 173 0 260 23 0 47 0 70 0 0 10 0 21 0 32-60 0-121-1-182-1z">
                <text:p/>
              </draw:path>
            </draw:g>
            <draw:g>
              <draw:line draw:style-name="gr2" draw:text-style-name="P2" draw:layer="layout" svg:x1="10.33cm" svg:y1="19.735cm" svg:x2="11.254cm" svg:y2="20.118cm">
                <text:p/>
              </draw:line>
              <draw:line draw:style-name="gr2" draw:text-style-name="P2" draw:layer="layout" svg:x1="11.254cm" svg:y1="20.118cm" svg:x2="12.209cm" svg:y2="20.514cm">
                <text:p/>
              </draw:line>
              <draw:line draw:style-name="gr2" draw:text-style-name="P2" draw:layer="layout" svg:x1="12.178cm" svg:y1="20.501cm" svg:x2="13.102cm" svg:y2="20.884cm">
                <text:p/>
              </draw:line>
              <draw:line draw:style-name="gr3" draw:text-style-name="P2" draw:layer="layout" svg:x1="9.406cm" svg:y1="19.353cm" svg:x2="10.33cm" svg:y2="19.736cm">
                <text:p/>
              </draw:line>
              <draw:path draw:style-name="gr1" draw:text-style-name="P1" draw:layer="layout" svg:width="0.212cm" svg:height="0.291cm" draw:transform="rotate (1.17809724509617) translate (9.62373133060293cm 19.3488386100852cm)" svg:viewBox="0 0 213 292" svg:d="M172 226v66h-35v-66l-137-1v-28l133-197h39v196h41v30zM137 42c0 1-2 4-6 11-3 6-6 11-8 14l-74 110-11 15-4 4h103z">
                <text:p/>
              </draw:path>
              <draw:path draw:style-name="gr1" draw:text-style-name="P1" draw:layer="layout" svg:width="0.2cm" svg:height="0.299cm" draw:transform="rotate (1.17809724509617) translate (10.5532031526456cm 19.7193276241837cm)" svg:viewBox="0 0 201 300" svg:d="M201 216c0 26-9 47-26 62s-41 22-73 22c-30 0-53-7-71-20-17-13-28-33-31-59l38-3c5 34 27 51 64 51 19 0 33-4 44-14 11-9 16-23 16-41 0-15-6-28-18-37-13-9-30-13-53-13h-21v-32h20c20 0 36-5 47-14 12-9 17-21 17-37 0-15-4-28-13-37-10-9-23-13-41-13-17 0-30 4-40 12-10 9-16 21-18 36l-37-3c3-24 13-42 30-56 17-13 38-20 65-20 29 0 52 7 68 20 16 14 25 33 25 57 0 19-6 34-16 46s-26 19-45 24c21 3 38 10 50 22 12 13 19 28 19 47z">
                <text:p/>
              </draw:path>
              <draw:path draw:style-name="gr1" draw:text-style-name="P1" draw:layer="layout" svg:width="0.192cm" svg:height="0.295cm" draw:transform="rotate (1.17809724509617) translate (11.4771484588718cm 20.1018522647542cm)" svg:viewBox="0 0 193 296" svg:d="M0 296v-26c7-16 16-31 26-43s20-24 32-34c11-10 22-19 33-27 11-9 21-18 29-26 9-9 16-18 22-27 5-9 8-20 8-32 0-16-5-28-14-37s-22-13-39-13c-16 0-29 4-39 13-11 8-17 20-18 36l-38-4c2-23 12-42 29-55 17-14 39-21 66-21 29 0 52 7 68 21 15 14 23 33 23 59 0 11-2 22-8 34-5 11-12 22-23 33-10 11-29 29-58 52-16 13-29 25-38 35-9 11-16 21-20 30h152v32z">
                <text:p/>
              </draw:path>
              <draw:path draw:style-name="gr1" draw:text-style-name="P1" draw:layer="layout" svg:width="0.181cm" svg:height="0.291cm" draw:transform="rotate (1.17809724509617) translate (12.4005421339023cm 20.4844020978738cm)" svg:viewBox="0 0 182 292" svg:d="M0 292c0-11 0-22 0-32 25 0 49 0 74 0 0-75 0-150 0-224-22 15-44 31-66 47 0-12 0-24 0-36 23-15 46-31 69-47 12 0 23 0 35 0 0 87 0 173 0 260 23 0 47 0 70 0 0 10 0 21 0 32-60 0-121 0-182 0z">
                <text:p/>
              </draw:path>
            </draw:g>
          </draw:g>
        </draw:g>
        <draw:g>
          <draw:frame draw:style-name="gr4" draw:text-style-name="P4" draw:layer="layout" svg:width="1.065cm" svg:height="0.476cm" draw:transform="rotate (1.5707963267949) translate (8.471cm 21.799cm)">
            <draw:text-box>
              <text:p text:style-name="P3"><text:span text:style-name="T1">aspro</text:span></text:p>
            </draw:text-box>
          </draw:frame>
          <draw:frame draw:style-name="gr4" draw:text-style-name="P6" draw:layer="layout" svg:width="1.539cm" svg:height="0.949cm" draw:transform="rotate (-0.785398163397448) translate (9.979cm 24.266cm)">
            <draw:text-box>
              <text:p text:style-name="P5"><text:span text:style-name="T1">erbaceo</text:span><text:span text:style-name="T1"><text:line-break/></text:span><text:span text:style-name="T1">spezie</text:span></text:p>
            </draw:text-box>
          </draw:frame>
          <draw:frame draw:style-name="gr4" draw:text-style-name="P4" draw:layer="layout" svg:width="0.916cm" svg:height="0.476cm" draw:transform="rotate (-0.453785605518526) translate (11.633cm 25.896cm)">
            <draw:text-box>
              <text:p text:style-name="P3"><text:span text:style-name="T1">caffè</text:span></text:p>
            </draw:text-box>
          </draw:frame>
          <draw:frame draw:style-name="gr4" draw:text-style-name="P4" draw:layer="layout" svg:width="1.585cm" svg:height="0.476cm" draw:transform="rotate (-1.1693705988362) translate (8.917cm 22.557cm)">
            <draw:text-box>
              <text:p text:style-name="P3"><text:span text:style-name="T1">piccante</text:span></text:p>
            </draw:text-box>
          </draw:frame>
          <draw:frame draw:style-name="gr4" draw:text-style-name="P6" draw:layer="layout" svg:width="2.411cm" svg:height="0.949cm" draw:transform="rotate (-1.5707963267949) translate (19.983cm 20.064cm)">
            <draw:text-box>
              <text:p text:style-name="P5"><text:span text:style-name="T1">combustione</text:span><text:span text:style-name="T1"><text:line-break/></text:span><text:span text:style-name="T1">tiraggio</text:span></text:p>
            </draw:text-box>
          </draw:frame>
          <draw:frame draw:style-name="gr5" draw:text-style-name="P7" draw:layer="layout" svg:width="1.856cm" svg:height="0.476cm" draw:transform="rotate (-0.785398163397449) translate (17.534cm 16.566cm)">
            <draw:text-box>
              <text:p text:style-name="P3"><text:span text:style-name="T2">evoluzione</text:span></text:p>
            </draw:text-box>
          </draw:frame>
          <draw:frame draw:style-name="gr4" draw:text-style-name="P4" draw:layer="layout" svg:width="1.632cm" svg:height="0.476cm" draw:transform="rotate (-0.392699081698724) translate (15.6cm 15.672cm)">
            <draw:text-box>
              <text:p text:style-name="P3"><text:span text:style-name="T1">fortaleza</text:span></text:p>
            </draw:text-box>
          </draw:frame>
          <draw:frame draw:style-name="gr4" draw:text-style-name="P4" draw:layer="layout" svg:width="2.174cm" svg:height="0.476cm" draw:transform="rotate (-1.17809724509617) translate (19.006cm 18.05cm)">
            <draw:text-box>
              <text:p text:style-name="P3"><text:span text:style-name="T1">persistenza</text:span></text:p>
            </draw:text-box>
          </draw:frame>
          <draw:frame draw:style-name="gr6" draw:text-style-name="P4" draw:layer="layout" svg:width="1.7cm" svg:height="0.475cm" svg:x="13.252cm" svg:y="15.624cm">
            <draw:text-box>
              <text:p text:style-name="P3"><text:span text:style-name="T1">equilibrio</text:span></text:p>
            </draw:text-box>
          </draw:frame>
          <draw:frame draw:style-name="gr7" draw:text-style-name="P4" draw:layer="layout" svg:width="1.204cm" svg:height="0.497cm" draw:transform="rotate (0.785398163397448) translate (9.622cm 17.625cm)">
            <draw:text-box>
              <text:p text:style-name="P3"><text:span text:style-name="T1">amaro</text:span></text:p>
            </draw:text-box>
          </draw:frame>
          <draw:frame draw:style-name="gr4" draw:text-style-name="P4" draw:layer="layout" svg:width="1.255cm" svg:height="0.476cm" draw:transform="rotate (1.17809724509617) translate (8.589cm 19.597cm)">
            <draw:text-box>
              <text:p text:style-name="P3"><text:span text:style-name="T1">sapido</text:span></text:p>
            </draw:text-box>
          </draw:frame>
          <draw:frame draw:style-name="gr4" draw:text-style-name="P4" draw:layer="layout" svg:width="1.018cm" svg:height="0.476cm" draw:transform="rotate (0.392699081698724) translate (11.377cm 16.214cm)">
            <draw:text-box>
              <text:p text:style-name="P3"><text:span text:style-name="T1">dolce</text:span></text:p>
            </draw:text-box>
          </draw:frame>
          <draw:frame draw:style-name="gr4" draw:text-style-name="P4" draw:layer="layout" svg:width="1.018cm" svg:height="0.476cm" svg:x="13.559cm" svg:y="26.424cm">
            <draw:text-box>
              <text:p text:style-name="P3"><text:span text:style-name="T1">cuoio</text:span></text:p>
            </draw:text-box>
          </draw:frame>
          <draw:frame draw:style-name="gr4" draw:text-style-name="P4" draw:layer="layout" svg:width="0.95cm" svg:height="0.476cm" draw:transform="rotate (0.785398163397448) translate (17.377cm 25.196cm)">
            <draw:text-box>
              <text:p text:style-name="P3"><text:span text:style-name="T1">pepe</text:span></text:p>
            </draw:text-box>
          </draw:frame>
          <draw:frame draw:style-name="gr4" draw:text-style-name="P4" draw:layer="layout" svg:width="1.399cm" svg:height="0.476cm" draw:transform="rotate (1.1693705988362) translate (18.68cm 23.965cm)">
            <draw:text-box>
              <text:p text:style-name="P3"><text:span text:style-name="T1">aspetto</text:span></text:p>
            </draw:text-box>
          </draw:frame>
          <draw:frame draw:style-name="gr4" draw:text-style-name="P4" draw:layer="layout" svg:width="0.971cm" svg:height="0.476cm" draw:transform="rotate (0.366519142918809) translate (15.6cm 26.172cm)">
            <draw:text-box>
              <text:p text:style-name="P3"><text:span text:style-name="T1">frutta</text:span></text:p>
            </draw:text-box>
          </draw:frame>
        </draw:g>
        <draw:frame draw:style-name="gr12" draw:text-style-name="P12" draw:layer="layout" svg:width="2.771cm" svg:height="2.843cm" svg:x="17.3cm" svg:y="26cm">
          <draw:text-box>
            <text:p text:style-name="P11"><text:span text:style-name="T3">Valutazione</text:span></text:p>
            <text:p text:style-name="P11"><text:span text:style-name="T3">4 eccellente</text:span></text:p>
            <text:p text:style-name="P11"><text:span text:style-name="T3">3 ottimo</text:span></text:p>
            <text:p text:style-name="P11"><text:span text:style-name="T3">2 buono</text:span></text:p>
            <text:p text:style-name="P11"><text:span text:style-name="T3">1 sufficiente</text:span></text:p>
            <text:p text:style-name="P11"><text:span text:style-name="T3">0 scarso</text:span></text:p>
          </draw:text-box>
        </draw:frame>
        <draw:frame draw:style-name="gr14" draw:text-style-name="P14" draw:layer="layout" svg:width="9.18cm" svg:height="12.589cm" svg:x="1cm" svg:y="15.6cm">
          <draw:text-box>
            <text:p text:style-name="P11"><text:span text:style-name="T4">marca: <text:s text:c="4"/>______________________________</text:span></text:p>
            <text:p text:style-name="P11"><text:span text:style-name="T4"/></text:p>
            <text:p text:style-name="P11"><text:span text:style-name="T4">nome: <text:s text:c="5"/>______________________________</text:span></text:p>
            <text:p text:style-name="P11"><text:span text:style-name="T4"/></text:p>
            <text:p text:style-name="P11"><text:span text:style-name="T4">vitola: <text:s text:c="3"/>___________________________ </text:span></text:p>
            <text:p text:style-name="P11"><text:span text:style-name="T4"/></text:p>
            <text:p text:style-name="P11"><text:span text:style-name="T4">cepo: <text:s text:c="5"/>_____________________</text:span></text:p>
            <text:p text:style-name="P11"><text:span text:style-name="T4"/></text:p>
            <text:p text:style-name="P11"><text:span text:style-name="T4">lunghezza: _____________________</text:span></text:p>
            <text:p text:style-name="P11"><text:span text:style-name="T4"/></text:p>
            <text:p text:style-name="P11"><text:span text:style-name="T4">anno: <text:s text:c="5"/>_____________________ </text:span></text:p>
            <text:p text:style-name="P11"><text:span text:style-name="T4"/></text:p>
            <text:p text:style-name="P11"><text:span text:style-name="T4">prezzo: <text:s text:c="3"/>_____________________ </text:span></text:p>
            <text:p text:style-name="P11"><text:span text:style-name="T4"/></text:p>
            <text:p text:style-name="P11"><text:span text:style-name="T4">punteggio: _____________________</text:span></text:p>
            <text:p text:style-name="P11"><text:span text:style-name="T4"/></text:p>
            <text:p text:style-name="P11"><text:span text:style-name="T4">note: <text:s text:c="5"/>_____________________ </text:span></text:p>
            <text:p text:style-name="P11"><text:span text:style-name="T4"/></text:p>
            <text:p text:style-name="P13"><text:span text:style-name="T4">________________________________</text:span></text:p>
            <text:p text:style-name="P13"><text:span text:style-name="T4"/></text:p>
            <text:p text:style-name="P13"><text:span text:style-name="T4">________________________________</text:span></text:p>
            <text:p text:style-name="P11"><text:span text:style-name="T4"/></text:p>
            <text:p text:style-name="P13"><text:span text:style-name="T4">________________________________</text:span></text:p>
            <text:p text:style-name="P13"><text:span text:style-name="T4"/></text:p>
            <text:p text:style-name="P13"><text:span text:style-name="T4">________________________________</text:span></text:p>
            <text:p text:style-name="P13"><text:span text:style-name="T4"/></text:p>
            <text:p text:style-name="P13"><text:span text:style-name="T4">________________________________</text:span></text:p>
            <text:p text:style-name="P13"><text:span text:style-name="T4"/></text:p>
            <text:p text:style-name="P13"><text:span text:style-name="T4">________________________________</text:span></text:p>
            <text:p text:style-name="P13"><text:span text:style-name="T4"/></text:p>
            <text:p text:style-name="P13"><text:span text:style-name="T4">________________________________</text:span></text:p>
          </draw:text-box>
        </draw:frame>
        <draw:frame draw:style-name="gr15" draw:text-style-name="P16" draw:layer="layout" svg:width="6.7cm" svg:height="0.725cm" svg:x="7.15cm" svg:y="1cm">
          <draw:text-box>
            <text:p text:style-name="P15"><text:span text:style-name="T5">Cigaros – sceda di valutazio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opacity draw:name="Transparency_20_2" draw:display-name="Transparency 2" draw:style="linear" draw:start="100%" draw:end="0%" draw:angle="0" draw:border="0%"/>
    <draw:opacity draw:name="Transparency_20_6" draw:display-name="Transparency 6" draw:style="linear" draw:start="0%" draw:end="100%" draw:angle="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4T13:03:28.397630627</meta:creation-date>
    <dc:date>2018-05-14T19:54:27.752105085</dc:date>
    <meta:editing-duration>PT5H8M6S</meta:editing-duration>
    <meta:editing-cycles>8</meta:editing-cycles>
    <meta:generator>LibreOffice/6.0.2.1$Linux_x86 LibreOffice_project/f7f06a8f319e4b62f9bc5095aa112a65d2f3ac89</meta:generator>
    <meta:document-statistic meta:object-count="353"/>
  </office:meta>
</office:document-meta>
</file>